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pitch="variable"/>
    <style:font-face style:name="Arial1" svg:font-family="Arial" style:font-adornments="Normal" style:font-family-generic="swiss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239a4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117a5d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7a5d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4022" officeooo:paragraph-rsid="00194022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7a5d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56461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MT" fo:font-size="11pt" style:text-underline-style="none" fo:font-weight="normal" officeooo:rsid="0011ef44" officeooo:paragraph-rsid="00156461" style:font-size-asian="11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ae482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7a5d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3a52a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15a16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17a5d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e482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3a52a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11fd6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16086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18bb09" style:font-size-asian="9.60000038146973pt" style:font-weight-asian="bold" style:font-size-complex="11pt" style:font-weight-complex="bold"/>
    </style:style>
    <style:style style:name="T15" style:family="text">
      <style:text-properties style:font-name="Arial-BoldMT" style:font-size-asian="11pt"/>
    </style:style>
    <style:style style:name="T16" style:family="text">
      <style:text-properties style:font-name="Arial-BoldMT" fo:font-weight="bold" style:font-size-asian="11pt" style:font-weight-asian="bold" style:font-weight-complex="bold"/>
    </style:style>
    <style:style style:name="T17" style:family="text">
      <style:text-properties style:font-name="ArialMT" style:font-size-asian="11pt"/>
    </style:style>
    <style:style style:name="T18" style:family="text">
      <style:text-properties style:font-name="ArialMT" officeooo:rsid="00156461" style:font-size-asian="11pt"/>
    </style:style>
    <style:style style:name="T19" style:family="text">
      <style:text-properties officeooo:rsid="00182f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6">La Comisión de Educación, Ciencia, Tecnología e Innovación ha considerado el Proyecto de </text:span><text:span text:style-name="T7">Ley</text:span><text:span text:style-name="T6"> </text:span><text:span text:style-name="T10">Nº </text:span><text:span text:style-name="T11">44884 - PER</text:span><text:span text:style-name="T10">, <text:s/></text:span><text:span text:style-name="T11">Venido en Revisión, </text:span><text:span text:style-name="T12">Mensaje </text:span><text:span text:style-name="T14">4799</text:span><text:span text:style-name="T6"> </text:span><text:span text:style-name="T10">del Poder</text:span><text:span text:style-name="T13"> Ejecutivo</text:span><text:span text:style-name="T10">,</text:span><text:span text:style-name="T6"> por el cual</text:span> se ratifica el decreto 179/18 por el cual se aceptó la donación de un inmueble destinado a la construcción del edificio de un <text:span text:style-name="T5">J</text:span>ardín de <text:span text:style-name="T5">I</text:span>nfantes <text:span text:style-name="T5">P</text:span>rovincial a crearse en la localidad de <text:span text:style-name="T5">E</text:span>l <text:span text:style-name="T5">T</text:span>rébol, departamento <text:span text:style-name="T5">S</text:span>an <text:span text:style-name="T5">M</text:span>artí<text:span text:style-name="T5">n</text:span><text:span text:style-name="T6">; y, </text:span><text:span text:style-name="T8">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9">19</text:span><text:span text:style-name="T8"> de </text:span><text:span text:style-name="T9">agosto</text:span><text:span text:style-name="T8"> de </text:span><text:span text:style-name="T9">2021</text:span><text:span text:style-name="T8"> obrante a fojas </text:span><text:span text:style-name="T9">85</text:span><text:span text:style-name="T8">, el que a continuación se transcribe</text:span><text:span text:style-name="T6">: </text:span></text:p>
      <text:p text:style-name="P2">LA LEGISLATURA DE LA PROVINCIA DE SANTA FE</text:p>
      <text:p text:style-name="P2">SANCIONA CON FUERZA DE</text:p>
      <text:p text:style-name="P2">LEY:</text:p>
      <text:p text:style-name="P6"><text:span text:style-name="T16">ARTÍCULO 1 -</text:span><text:span text:style-name="T15"> </text:span><text:span text:style-name="T17">Ratif</text:span><text:span text:style-name="T18">i</text:span><text:span text:style-name="T17">case el Decreto Nº 0179 del 19 de febrero de 2018, por el cual se aceptó a los señores Esteban Mario De Lorenzi, D.N.I. N</text:span><text:span text:style-name="T18">°</text:span><text:span text:style-name="T17"> 6.301.715, Clase 1946, y Susana Beatriz Rovito de De Lorenzi, D.N.I. N</text:span><text:span text:style-name="T18">°</text:span><text:span text:style-name="T17"> 5.595. 745, Clase 1947, la donación de un inmueble de su propiedad con todo lo clavado, plantado y/o adherido al suelo, destinado a la construcción, en un plazo de tres (3) años, del edificio propio de un Jardín de Infantes Provincial a crearse en la localidad de El Trébol, con dependencia de la Delegación Regional de Educación - Región VIII, el que según Plano de Mensura registrado en el Servicio de Catastro e Información Territorial de Santa Fe, bajo el N</text:span><text:span text:style-name="T18">°</text:span><text:span text:style-name="T17"> 148158 - Año 2008, confeccionado por el Agrimensor Rodolfo José Maurino, se describe de la siguiente manera: ubicado en la Zona Suburbana de la ciudad de El Trébol, Distrito El Trébol, Departamento San Martín, sobre calle Tucumán, e identificado como Lote N</text:span><text:span text:style-name="T18">°</text:span><text:span text:style-name="T17"> 5, Polígono JKHGJ; midiendo al Norte, segmento K-H: 35,20 metros, formando en su vértice K un ángulo de 90° 00'; al Este: segmento H-G: 73,68 metros, formando en su vértice H un ángulo de 90° 00'; al Sur: segmento G-J: 35,20 metros, formando en su vértice G un ángulo de 89° 02' 30"; y al Oeste: segmento J-K: 73,09 metros, formando en su vértice J un ángulo de 90° 57' 30"; lindando al Norte: con Lote N</text:span><text:span text:style-name="T18">°</text:span><text:span text:style-name="T17"> 2; al Sur: con calle Tucumán (s/pav); al Este: con Lote N</text:span><text:span text:style-name="T18">°</text:span><text:span text:style-name="T17"> 6 y al Oeste: con Lote N</text:span><text:span text:style-name="T18">°</text:span><text:span text:style-name="T17"> 4; Superficie: 2582,97 m2; empadronado bajo Partida de Impuesto Inmobiliario N</text:span><text:span text:style-name="T18">°</text:span><text:span text:style-name="T17"> 12-15-00173026/0008- 2 e inscripto su dominio al T</text:span><text:span text:style-name="T18">°</text:span><text:span text:style-name="T17"> 190 Impar, F</text:span><text:span text:style-name="T18">°</text:span><text:span text:style-name="T17"> 635, N</text:span><text:span text:style-name="T18">°</text:span><text:span text:style-name="T17"> 34219 - Departamento San Martín del Registro </text:span><text:soft-page-break/><text:span text:style-name="T17">General. </text:span></text:p>
      <text:p text:style-name="P7"/>
      <text:p text:style-name="P6"><text:span text:style-name="T16">ARTÍCULO 2 - </text:span><text:span text:style-name="T17">Comuníquese al Poder Ejecutivo.</text:span></text:p>
      <text:p text:style-name="P5"/>
      <text:p text:style-name="P3">Sala de <text:span text:style-name="T4">la Comisión </text:span><text:span text:style-name="T19">por Zoom</text:span><text:span text:style-name="T4">, </text:span><text:span text:style-name="T19">09 de febrero de 2022.</text:span></text:p>
      <text:p text:style-name="P4">Firmantes: Diputados Balagué, De Ponti, Di Stefano, Hynes, Peralta, Argañaraz, Boscarol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-BoldMT" svg:font-family="Arial-BoldMT" style:font-pitch="variable"/>
    <style:font-face style:name="Arial1" svg:font-family="Arial" style:font-adornments="Normal" style:font-family-generic="swiss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239a4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1.155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10T08:05:37.637894715</dc:date>
    <meta:editing-cycles>53</meta:editing-cycles>
    <meta:editing-duration>PT2H30M57S</meta:editing-duration>
    <meta:generator>LibreOffice/7.3.3.2$Linux_X86_64 LibreOffice_project/30$Build-2</meta:generator>
    <meta:print-date>2022-06-10T08:02:08.652962142</meta:print-date>
    <meta:document-statistic meta:table-count="0" meta:image-count="1" meta:object-count="0" meta:page-count="2" meta:paragraph-count="10" meta:word-count="477" meta:character-count="2749" meta:non-whitespace-character-count="2279"/>
  </office:meta>
</office:document-meta>
</file>